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9ab5e4" draw:opacity="100%" fo:clip="rect(0in 0in 0in 0in)"/>
    </style:style>
  </office:automatic-styles>
  <office:body>
    <office:text text:use-soft-page-breaks="true">
      <text:p text:style-name="P1"><draw:frame draw:z-index="251659264" draw:id="id0" draw:style-name="a0" draw:name="Textfeld 2" text:anchor-type="paragraph" svg:x="0in" svg:y="0in" svg:width="2.61458in" svg:height="0.39583in" style:rel-width="scale" style:rel-height="scale"><draw:text-box><text:p text:style-name="P2">Uli Widmaier´s Newsletter</text:p><text:p text:style-name="Standard"/></draw:text-box><svg:title/><svg:desc/></draw:frame><text:span text:style-name="T3"><draw:frame draw:style-name="a1" draw:transform="translate(-3.15in -0.47186in) rotate(-3.14159) translate(3.15in 0.47186in)" draw:name="Picture 3" text:anchor-type="as-char" svg:width="6.3in" svg:height="0.94373in" style:rel-width="scale" style:rel-height="scale"><draw:image xlink:href="media/image1.pn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W</meta:initial-creator>
    <dc:creator>UW</dc:creator>
    <meta:creation-date>2019-03-24T11:29:00Z</meta:creation-date>
    <dc:date>2019-03-24T11:40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